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line-height="200%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line-height="2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 style:master-page-name="Standard">
      <style:paragraph-properties fo:margin-left="11.24cm" fo:margin-right="0cm" fo:text-indent="1.249cm" style:auto-text-indent="false" style:page-number="auto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9" style:family="paragraph" style:parent-style-name="Standard">
      <style:paragraph-properties fo:margin-top="0cm" fo:margin-bottom="0.212cm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6.244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margin-left="0.949cm" fo:margin-right="-0.24cm" fo:margin-top="0.494cm" fo:margin-bottom="0.494cm" fo:text-indent="-0.63cm" style:auto-text-indent="false">
        <style:tab-stops>
          <style:tab-stop style:position="15.875cm"/>
        </style:tab-stops>
      </style:paragraph-properties>
    </style:style>
    <style:style style:name="P12" style:family="paragraph" style:parent-style-name="Standard">
      <style:paragraph-properties fo:margin-left="0.949cm" fo:margin-right="0.208cm" fo:margin-top="0.494cm" fo:margin-bottom="0.494cm" fo:text-indent="0.004cm" style:auto-text-indent="false">
        <style:tab-stops>
          <style:tab-stop style:position="14.92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0.951cm" fo:margin-right="0.208cm" fo:margin-top="0.494cm" fo:margin-bottom="0.494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0.951cm" fo:margin-right="-0.24cm" fo:margin-top="0.494cm" fo:margin-bottom="0.494cm" fo:text-align="justify" style:justify-single-word="false" fo:text-indent="0cm" style:auto-text-indent="false">
        <style:tab-stops>
          <style:tab-stop style:position="0.953cm"/>
          <style:tab-stop style:position="15.55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margin-left="0.951cm" fo:margin-right="-0.24cm" fo:margin-top="0.494cm" fo:margin-bottom="0.494cm" fo:text-align="justify" style:justify-single-word="false" fo:text-indent="0cm" style:auto-text-indent="false">
        <style:tab-stops>
          <style:tab-stop style:position="15.558cm"/>
          <style:tab-stop style:position="15.87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 style:list-style-name="WW8Num3">
      <style:paragraph-properties fo:margin-left="3.521cm" fo:margin-right="0.319cm" fo:line-height="150%" fo:text-align="justify" style:justify-single-word="false" fo:text-indent="-3.521cm" style:auto-text-indent="false">
        <style:tab-stops>
          <style:tab-stop style:position="0.953cm"/>
          <style:tab-stop style:position="15.875cm"/>
        </style:tab-stops>
      </style:paragraph-properties>
    </style:style>
    <style:style style:name="P17" style:family="paragraph" style:parent-style-name="Standard" style:list-style-name="WW8Num3">
      <style:paragraph-properties fo:margin-left="0.953cm" fo:margin-right="0.318cm" fo:margin-top="0cm" fo:margin-bottom="0cm" fo:line-height="150%" fo:text-align="justify" style:justify-single-word="false" fo:text-indent="-0.953cm" style:auto-text-indent="false">
        <style:tab-stops>
          <style:tab-stop style:position="0.953cm"/>
          <style:tab-stop style:position="15.87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 style:list-style-name="WW8Num3">
      <style:paragraph-properties fo:margin-left="0.953cm" fo:margin-right="0.318cm" fo:margin-top="0cm" fo:margin-bottom="0.494cm" fo:line-height="150%" fo:text-align="justify" style:justify-single-word="false" fo:text-indent="-0.953cm" style:auto-text-indent="false">
        <style:tab-stops>
          <style:tab-stop style:position="0.953cm"/>
          <style:tab-stop style:position="15.87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0cm" fo:margin-right="0.319cm" fo:margin-top="0cm" fo:margin-bottom="0.212cm" fo:line-height="150%" fo:text-align="justify" style:justify-single-word="false" fo:text-indent="0cm" style:auto-text-indent="false">
        <style:tab-stops>
          <style:tab-stop style:position="15.87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0.318cm" fo:margin-top="0cm" fo:margin-bottom="0.494cm" fo:line-height="150%" fo:text-align="justify" style:justify-single-word="false" fo:text-indent="0cm" style:auto-text-indent="false">
        <style:tab-stops>
          <style:tab-stop style:position="15.875cm"/>
        </style:tab-stops>
      </style:paragraph-properties>
    </style:style>
    <style:style style:name="P21" style:family="paragraph" style:parent-style-name="Header">
      <style:paragraph-properties fo:text-align="justify" style:justify-single-word="false">
        <style:tab-stops>
          <style:tab-stop style:position="0cm"/>
          <style:tab-stop style:position="16.002cm" style:type="right"/>
        </style:tab-stops>
      </style:paragraph-properties>
    </style:style>
    <style:style style:name="P22" style:family="paragraph" style:parent-style-name="Header">
      <style:paragraph-properties fo:text-align="justify" style:justify-single-word="false">
        <style:tab-stops>
          <style:tab-stop style:position="0cm"/>
          <style:tab-stop style:position="16.002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Header">
      <style:paragraph-properties>
        <style:tab-stops>
          <style:tab-stop style:position="8.001cm" style:type="center"/>
          <style:tab-stop style:position="11.43cm"/>
          <style:tab-stop style:position="16.002cm" style:type="right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letter-spacing="-0.005cm" style:font-size-asian="11pt" style:font-name-complex="Arial" style:font-size-complex="11pt"/>
    </style:style>
    <style:style style:name="T4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text-line-through-style="solid" style:font-name="Arial" fo:font-size="11pt" fo:font-weight="bold" style:font-size-asian="11pt" style:font-weight-asian="bold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145"/></text:p>
      <text:p text:style-name="P1"><text:span text:style-name="T1">…………………………………..<text:tab/> <text:s text:c="32"/>………………………,……………</text:span></text:p>
      <text:p text:style-name="P1"><text:span text:style-name="T5"><text:s text:c="11"/>( nazwa, adres <text:s/>Wykonawcy ) <text:s text:c="18"/><text:tab/><text:tab/><text:tab/> <text:s text:c="34"/>( miejscowość, data )</text:span></text:p>
      <text:p text:style-name="P2"/>
      <text:p text:style-name="P3">Dane do kontaktu:</text:p>
      <text:p text:style-name="P9">tel. stacjonarny ……………………………….</text:p>
      <text:p text:style-name="P9">tel. komórkowy ………………………………..</text:p>
      <text:p text:style-name="P3">adres e - mail <text:s/>…………………………………</text:p>
      <text:p text:style-name="P4"/>
      <text:p text:style-name="P10">FORMULARZ <text:s/>OFERTY</text:p>
      <text:p text:style-name="P6">Ja, niżej podpisany ……………………………………………………………………………………………………………</text:p>
      <text:p text:style-name="P7">działając w imieniu i na rzecz ……………………………………………………………….. …………………………………………………………………………………………………………....</text:p>
      <text:p text:style-name="P5">w odpowiedzi na zaproszenie do złożenia oferty cenowej na: </text:p>
      <text:p text:style-name="P5"/>
      <text:p text:style-name="P21"><text:span text:style-name="T1">„Opracowanie</text:span><text:span text:style-name="T2"> <text:s/>dokumentacji na odnowienie elewacji trzonu latarni morski</text:span><text:span text:style-name="T6">e</text:span><text:span text:style-name="T2">j <text:line-break/></text:span><text:span text:style-name="T3">w Niechorzu, ul. Polna 30, 72-350 Niechorze”. </text:span><text:span text:style-name="T1">Oferuję wykonanie zamówienia, zgodnie <text:line-break/>z opisem przedmiotu zamówienia za cenę:</text:span></text:p>
      <text:p text:style-name="P22"/>
      <text:p text:style-name="P11"><text:span text:style-name="T1"><text:s text:c="6"/>wartość netto ………………………………………………………………………. zł) </text:span></text:p>
      <text:p text:style-name="P12">(słownie: <text:s text:c="3"/>……………………………………………..…………………………….zł) </text:p>
      <text:p text:style-name="P13">powiększona o podatek VAT …% w kwocie …………………………. ………...zł) </text:p>
      <text:p text:style-name="P12">(słownie: <text:s text:c="3"/>……………………………………………..…………………………….zł) </text:p>
      <text:p text:style-name="P14">wartość brutto ……………………………………………………………………….zł)</text:p>
      <text:p text:style-name="P15">(słownie: ……………………………………………………………………………. zł)</text:p>
      <text:list xml:id="list814597090889404737" text:style-name="WW8Num3">
        <text:list-item>
          <text:p text:style-name="P16"><text:span text:style-name="T1">Przedmiot zamówienia wykonam w terminie</text:span><text:span text:style-name="T2"> 2 miesięcy od podpisania umowy.</text:span></text:p>
        </text:list-item>
        <text:list-item>
          <text:p text:style-name="P17">Udzielimy 24 <text:s/>miesięcznej gwarancji na przedmiot umowy, licząc od dnia odbioru robót.</text:p>
        </text:list-item>
        <text:list-item>
          <text:p text:style-name="P18">Oświadczam, że zapoznałem się ze wzorem umowy i nie wnoszę do niej zastrzeżeń oraz w razie wybrania mojej oferty zobowiązuję się do podpisania umowy <text:line-break/>na warunkach zawartych we wzorze umowy oraz w miejscu i terminie określonym przez Zamawiającego.</text:p>
        </text:list-item>
      </text:list>
      <text:p text:style-name="P19"><text:s text:c="88"/>…………………………………</text:p>
      <text:p text:style-name="P20"><text:span text:style-name="T5"><text:s text:c="123"/>( podpis <text:s/>uprawnionego przedstawiciel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WW8Num1z0" style:family="text">
      <style:text-properties style:font-name="Arial" fo:font-size="11pt" style:font-size-asian="11pt" style:font-name-complex="Arial" style:font-size-complex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size="11pt" style:font-size-asian="11pt" style:font-name-complex="Arial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519cm" fo:text-indent="-0.635cm" fo:margin-left="3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519cm" fo:text-indent="-0.635cm" fo:margin-left="3.51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1.43cm"/>
          <style:tab-stop style:position="16.002cm" style:type="right"/>
        </style:tab-stops>
      </style:paragraph-properties>
    </style:style>
    <style:style style:name="MT1" style:family="text">
      <style:text-properties style:font-name="Arial" fo:font-size="11pt" fo:font-style="italic" style:font-size-asian="11pt" style:font-style-asian="italic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1.249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29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02"/>ZAŁĄCZNIK NR 3</text:span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                                   </dc:title>
    <meta:initial-creator>ssobanski</meta:initial-creator>
    <meta:creation-date>2022-03-15T09:58:00</meta:creation-date>
    <dc:creator>kkazimieruk</dc:creator>
    <dc:date>2022-03-15T09:58:00</dc:date>
    <meta:print-date>2018-07-06T13:51:00</meta:print-date>
    <meta:editing-cycles>2</meta:editing-cycles>
    <meta:editing-duration>PT1M</meta:editing-duration>
    <meta:document-statistic meta:table-count="0" meta:image-count="0" meta:object-count="0" meta:page-count="1" meta:paragraph-count="24" meta:word-count="169" meta:character-count="1954"/>
    <meta:generator>OpenOffice/4.1.11$Win32 OpenOffice.org_project/4111m1$Build-9808</meta:generator>
  </office:meta>
</office:document-meta>
</file>