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26DCEDC4946.jpg"/>
  <manifest:file-entry manifest:media-type="image/jpeg" manifest:full-path="Pictures/100000000000033B0000026C78D140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4pt" style:font-size-asian="14pt" style:font-name-complex="Arial2" style:font-size-complex="14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20225_103339859.jpg" draw:style-name="gr1" draw:text-style-name="P9" svg:width="9.543cm" svg:height="7.157cm" draw:transform="rotate (-1.57079632679579) translate (8.35201388888889cm -1.19238888888889cm)">
        <draw:image xlink:href="Pictures/100000000000033B0000026C78D1401C.jpg" xlink:type="simple" xlink:show="embed" xlink:actuate="onLoad">
          <text:p/>
        </draw:image>
      </draw:frame>
      <draw:frame text:anchor-type="page" text:anchor-page-number="0" draw:z-index="2" draw:name="20201002_115649.jpg" draw:style-name="gr1" draw:text-style-name="P9" svg:width="9.559cm" svg:height="7.169cm" draw:transform="rotate (-1.57079632679579) translate (8.36436111111111cm -1.19415277777778cm)">
        <draw:image xlink:href="Pictures/100000000000033C0000026DCEDC4946.jpg" xlink:type="simple" xlink:show="embed" xlink:actuate="onLoad">
          <text:p/>
        </draw:image>
      </draw:frame>
      <text:p text:style-name="P6"><text:span text:style-name="T2"><text:s text:c="77"/></text:span><text:span text:style-name="T4">Załącznik nr 1</text:span></text:p>
      <text:p text:style-name="P1"><text:span text:style-name="T2">Opis zamówienia</text:span></text:p>
      <text:p text:style-name="P1"><text:span text:style-name="T4">Opracowanie <text:s/>dokumentacji na odnowienie elewacji trzonu <text:s/>latarni morskiej <text:s text:c="14"/>w Niechorzu, ul. Polna 30, 72-350 Niechorze</text:span></text:p>
      <text:p text:style-name="P2"/>
      <text:p text:style-name="Standard"/>
      <text:p text:style-name="Standard"><text:span text:style-name="T5">Historia obiektu</text:span></text:p>
      <text:p text:style-name="P5"><text:span text:style-name="T3">Decyzja o budowie latarni morskiej w Niechorzu zapadła w 1860 roku. Latarnia została uruchomiona w grudniu 1866 roku. Wieża latarni została wybudowana z licowej cegły. W dolnej części ma przekrój czworokąta, natomiast w górnej, powyżej przybudówek – ośmiokąta. Wierzchołek wieży wieńczy taras widokowy z balustradą. Na szczycie została umieszczona laterna, w której wykorzystano aparat Fresnela I klasy. Mur w narożnikach trzonu latarni jest nieotynkowany, wykonany z czerwonej cegły. Pomiędzy tymi narożnikami mur jest pokryty warstwą tynku i powleczony jasną farbą.</text:span></text:p>
      <text:p text:style-name="P5"><text:soft-page-break/><draw:frame draw:style-name="fr1" text:anchor-type="as-char" svg:width="9.52cm" svg:height="7.14cm" draw:z-index="1"><draw:image xlink:href="Pictures/100000000000033B0000026C78D1401C.jpg" xlink:type="simple" xlink:show="embed" xlink:actuate="onLoad"/></draw:frame><text:span text:style-name="T3"> </text:span><text:bookmark-start text:name="_GoBack"/><draw:frame draw:style-name="fr1" text:anchor-type="as-char" svg:width="9.52cm" svg:height="7.14cm" draw:z-index="3"><draw:image xlink:href="Pictures/100000000000033C0000026DCEDC4946.jpg" xlink:type="simple" xlink:show="embed" xlink:actuate="onLoad"/></draw:frame><text:bookmark-end text:name="_GoBack"/></text:p>
      <text:p text:style-name="P3"/>
      <text:p text:style-name="P3"/>
      <text:p text:style-name="P5"><text:span text:style-name="T3">Podczas działań wojennych w 1945 roku, pocisk artyleryjski zniszczył laternę, w której znajdowała się lampa i aparatura umożliwiająca świecenie latarni. Latarnia została odbudowana według dawnej dokumentacji, a jej ponowne uruchomienie nastąpiło 18 grudnia 1948 roku.</text:span></text:p>
      <text:p text:style-name="P5"><text:span text:style-name="T3">W 1999 roku wykonano kapitalny remont latarni.</text:span></text:p>
      <text:p text:style-name="P5"><text:span text:style-name="T3">Wiosną 2008 roku wykonano remont tarasu widokowego i laterny. Remont objął wymianę podłoża i balustrad tarasu oraz wymianę siatki zabezpieczającej i szyb laterny.</text:span></text:p>
      <text:p text:style-name="P5"><text:span text:style-name="T3">Latem 2014 roku wykonano remont dachów budynków przylegających do latarni.</text:span></text:p>
      <text:p text:style-name="P5"><text:soft-page-break/><text:span text:style-name="T3">Wiosną 2015 roku rozpoczęto przebudowę terenu przed głównym wejściem do latarni. Zlikwidowano ogrody oraz okalające je żywopłoty. Uzyskano pewność, że w ziemi znajdują się puste przestrzenie, prawdopodobnie piwnice. </text:span></text:p>
      <text:p text:style-name="P5"><text:span text:style-name="T3">W 2021 r. w laternie miał miejsce pożar z powodu awarii instalacji elektrycznej.</text:span></text:p>
      <text:p text:style-name="P5"><text:span text:style-name="T6">Dane techniczne obiektu</text:span><text:span text:style-name="T5">:</text:span></text:p>
      <text:p text:style-name="P5"><text:span text:style-name="T3"><text:s text:c="4"/>Wysokość latarni: 45 m</text:span></text:p>
      <text:p text:style-name="P5"><text:span text:style-name="T3"><text:s text:c="4"/>Wysokość światła: 62,8 m n.p.m.</text:span></text:p>
      <text:p text:style-name="P5"><text:span text:style-name="T3"><text:s text:c="4"/>Zasięg światła: 20 Mm (ok. 37 km)</text:span></text:p>
      <text:p text:style-name="P5"><text:span text:style-name="T3"><text:s text:c="4"/>Charakterystyka światła: B (10s)</text:span></text:p>
      <text:p text:style-name="P5"><text:span text:style-name="T3"><text:s text:c="4"/>Światło: 0,45 + 9.55 = 10 s</text:span></text:p>
      <text:p text:style-name="P5"><text:span text:style-name="T3"><text:s text:c="4"/>Położenie geograficzne: szerokość 54″ 05′ 47″ N; długość 15″ 04′ 57″ E</text:span></text:p>
      <text:p text:style-name="P4"/>
      <text:p text:style-name="P4"/>
      <text:p text:style-name="P5"><text:span text:style-name="T6">Zakres zamówienia</text:span></text:p>
      <text:p text:style-name="P5"><text:span text:style-name="T3">Zamówienie zakłada:</text:span></text:p>
      <text:list xml:id="list1772007362094297209" text:style-name="WWNum2">
        <text:list-item>
          <text:p text:style-name="P7"><text:span text:style-name="T3">Wykonanie ekspertyzy murów zewnętrznych trzonu latarni (Zbadanie przyczyn uszkodzeń elewacji murów zewnętrznych trzonu latarni) </text:span></text:p>
        </text:list-item>
        <text:list-item>
          <text:p text:style-name="P7"><text:span text:style-name="T3">Opracowanie diagnozy, projektu i programu prac konserwatorskich.</text:span></text:p>
        </text:list-item>
        <text:list-item>
          <text:p text:style-name="P7"><text:span text:style-name="T3">Wykonanie dokumentacji technicznej projektowanych prac</text:span></text:p>
        </text:list-item>
        <text:list-item>
          <text:p text:style-name="P7"><text:span text:style-name="T3">Uzyskanie pozwolenia konserwatora na prowadzenie prac</text:span></text:p>
        </text:list-item>
        <text:list-item>
          <text:p text:style-name="P7"><text:span text:style-name="T3">Uzyskanie pozwolenia na budowę</text:span></text:p>
        </text:list-item>
      </text:list>
      <text:p text:style-name="P2"/>
      <text:p text:style-name="P2"/>
      <text:p text:style-name="P2"/>
      <text:p text:style-name="P1"><text:span text:style-name="T1"><text:s/></text:span></text:p>
      <text:p text:style-name="P5"/>
      <text:p text:style-name="P5"/>
      <text:p text:style-name="P5">BIBLIOGRAFIA:</text:p>
      <text:list xml:id="list8782763489318843077" text:style-name="WWNum1">
        <text:list-item>
          <text:p text:style-name="P8">Portal Verenne.pl</text:p>
        </text:list-item>
        <text:list-item>
          <text:p text:style-name="P8">Wikipedi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azimieruk</meta:initial-creator>
    <dc:creator>Małgorzata Rajchowiak</dc:creator>
    <meta:editing-cycles>3</meta:editing-cycles>
    <meta:creation-date>2022-03-16T11:08:00</meta:creation-date>
    <dc:date>2022-03-16T13:50:21.58</dc:date>
    <meta:editing-duration>PT1H23M54S</meta:editing-duration>
    <meta:generator>OpenOffice/4.1.11$Win32 OpenOffice.org_project/4111m1$Build-9808</meta:generator>
    <meta:document-statistic meta:table-count="0" meta:image-count="2" meta:object-count="0" meta:page-count="3" meta:paragraph-count="30" meta:word-count="311" meta: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